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Calibri" fo:font-weight="bold" style:font-weight-asian="bold" fo:font-size="16pt" style:font-size-asian="16pt"/>
    </style:style>
    <style:style style:name="P2" style:parent-style-name="內文" style:family="paragraph">
      <style:paragraph-properties fo:line-height="0.2777in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5138in"/>
    </style:style>
    <style:style style:name="TableColumn12" style:family="table-column">
      <style:table-column-properties style:column-width="1.1652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771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8701in"/>
    </style:style>
    <style:style style:name="Table9" style:family="table">
      <style:table-properties style:width="9.827in" fo:margin-left="0.0916in" table:align="left"/>
    </style:style>
    <style:style style:name="TableRow18" style:family="table-row">
      <style:table-row-properties style:min-row-height="0.526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2" style:family="table-row">
      <style:table-row-properties style:min-row-height="0.3812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48" style:family="table-row">
      <style:table-row-properties style:min-row-height="0.545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65" style:family="table-row">
      <style:table-row-properties style:min-row-height="0.545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2" style:family="table-row">
      <style:table-row-properties style:min-row-height="0.4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9" style:family="table-row">
      <style:table-row-properties style:min-row-height="0.4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2" style:family="table-row">
      <style:table-row-properties style:min-row-height="0.898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font-size="14pt" style:font-size-asian="14pt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/>
    </style:style>
  </office:automatic-styles>
  <office:body>
    <office:text text:use-soft-page-breaks="true">
      <text:p text:style-name="P1">RPZ自動化設定規劃調查表</text:p>
      <text:p text:style-name="P2"><text:span text:style-name="T3">單位名稱：</text:span><text:span text:style-name="T4"><text:s text:c="40"/></text:span><text:span text:style-name="T5">聯絡</text:span><text:span text:style-name="T6">人：</text:span><text:span text:style-name="T7"><text:s/></text:span></text:p>
      <text:p text:style-name="P8">聯絡電話：<text:s text:c="40"/>電子郵件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DNS</text:p>
            <text:p text:style-name="P21">廠牌/型號</text:p>
          </table:table-cell>
          <table:table-cell table:style-name="TableCell22" table:number-rows-spanned="2">
            <text:p text:style-name="P23">DNS</text:p>
            <text:p text:style-name="P24">數量</text:p>
          </table:table-cell>
          <table:table-cell table:style-name="TableCell25" table:number-rows-spanned="2">
            <text:p text:style-name="P26"/>
            <text:p text:style-name="P27">IP</text:p>
          </table:table-cell>
          <table:table-cell table:style-name="TableCell28" table:number-columns-spanned="2">
            <text:p text:style-name="P29">DNS設備支援RPZ自動化者，完成設定及測試</text:p>
          </table:table-cell>
          <table:covered-table-cell/>
          <table:table-cell table:style-name="TableCell30" table:number-columns-spanned="3">
            <text:p text:style-name="P31">DNS設備尚未支援RPZ自動化者，暫以手動匯入方式辦理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33"/>
          </table:covered-table-cell>
          <table:table-cell table:style-name="TableCell34">
            <text:p text:style-name="P35">已完成</text:p>
            <text:p text:style-name="P36">(請打勾)</text:p>
          </table:table-cell>
          <table:table-cell table:style-name="TableCell37">
            <text:p text:style-name="P38">規劃完成時程</text:p>
          </table:table-cell>
          <table:table-cell table:style-name="TableCell39">
            <text:p text:style-name="P40">已完成手動匯入之測試(請打勾)</text:p>
          </table:table-cell>
          <table:table-cell table:style-name="TableCell41">
            <text:p text:style-name="P42">手動匯入之</text:p>
            <text:p text:style-name="P43">規劃完成時程</text:p>
          </table:table-cell>
          <table:table-cell table:style-name="TableCell44">
            <text:p text:style-name="P45">完成自動化系統更新或建置之</text:p>
            <text:p text:style-name="P46"><text:span text:style-name="T47">時程規劃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P10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說明：</text:p>
            <text:p text:style-name="P105"><text:span text:style-name="T106">1.</text:span><text:span text:style-name="T107">請參與單位填妥本表後，以</text:span><text:span text:style-name="T108">Email</text:span><text:span text:style-name="T109">彙整相關資料於會議前回覆。</text:span></text:p>
            <text:p text:style-name="P110">2.須手動匯入者，請依TWNIC通知聯防之訊息，就非急件訊息請於通知2天內及急件訊息2小時內，</text:p>
            <text:p text:style-name="內文"><text:span text:style-name="T111">完成本身</text:span><text:span text:style-name="T112">DNS</text:span><text:span text:style-name="T113">訊息更新之聯防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fo:font-size="14pt" style:font-size-asian="14pt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基礎設施事務處終端互通應用科劉邦灶</meta:initial-creator>
    <dc:creator>Windows 使用者</dc:creator>
    <meta:creation-date>2021-08-26T08:18:00Z</meta:creation-date>
    <dc:date>2021-08-26T08:1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