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Textbody" style:family="paragraph">
      <style:paragraph-properties fo:text-indent="0.3333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44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45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fo:font-size="10pt" style:font-size-asian="10pt" style:font-size-complex="12pt"/>
    </style:style>
    <style:style style:name="T53" style:parent-style-name="預設段落字型" style:family="text">
      <style:text-properties style:font-name="標楷體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 style:font-size-complex="12pt"/>
    </style:style>
    <style:style style:name="T63" style:parent-style-name="預設段落字型" style:family="text">
      <style:text-properties style:font-name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 style:font-size-complex="12pt"/>
    </style:style>
    <style:style style:name="T73" style:parent-style-name="預設段落字型" style:family="text">
      <style:text-properties style:font-name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olumn76" style:family="table-column">
      <style:table-column-properties style:column-width="0.3361in" style:use-optimal-column-width="false"/>
    </style:style>
    <style:style style:name="TableColumn77" style:family="table-column">
      <style:table-column-properties style:column-width="1.2354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7722in" style:use-optimal-column-width="false"/>
    </style:style>
    <style:style style:name="TableColumn80" style:family="table-column">
      <style:table-column-properties style:column-width="2.3625in" style:use-optimal-column-width="false"/>
    </style:style>
    <style:style style:name="Table75" style:family="table">
      <style:table-properties style:width="7.281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0pt" style:font-size-asian="10pt"/>
    </style:style>
    <style:style style:name="P99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100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3" style:family="paragraph">
      <style:text-properties style:font-name="標楷體" style:font-name-asian="標楷體" fo:font-size="10pt" style:font-size-asian="10pt"/>
    </style:style>
    <style:style style:name="P103" style:parent-style-name="清單段落" style:list-style-name="LFO3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color="#A6A6A6" fo:font-size="10pt" style:font-size-asian="10pt"/>
    </style:style>
    <style:style style:name="P106" style:parent-style-name="Textbody" style:family="paragraph">
      <style:text-properties style:font-name="標楷體" style:font-name-asian="標楷體" fo:color="#A6A6A6" fo:font-size="10pt" style:font-size-asian="10pt"/>
    </style:style>
    <style:style style:name="P107" style:parent-style-name="Textbody" style:family="paragraph">
      <style:text-properties style:font-name="標楷體" style:font-name-asian="標楷體" fo:color="#A6A6A6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4" style:family="paragraph"/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清單段落" style:list-style-name="LFO4" style:family="paragraph">
      <style:text-properties style:font-name="標楷體" style:font-name-asian="標楷體" fo:font-size="10pt" style:font-size-asian="10pt"/>
    </style:style>
    <style:style style:name="P119" style:parent-style-name="清單段落" style:list-style-name="LFO4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5" style:family="paragraph">
      <style:text-properties style:font-name="標楷體" style:font-name-asian="標楷體" fo:font-weight="bold" style:font-weight-asian="bold" fo:font-size="10pt" style:font-size-asian="10pt"/>
    </style:style>
    <style:style style:name="P122" style:parent-style-name="清單段落" style:family="paragraph">
      <style:text-properties style:font-name="標楷體" style:font-name-asian="標楷體" fo:font-size="10pt" style:font-size-asian="10pt"/>
    </style:style>
    <style:style style:name="P123" style:parent-style-name="清單段落" style:family="paragraph">
      <style:text-properties style:font-name="標楷體" style:font-name-asian="標楷體" fo:font-size="10pt" style:font-size-asian="10pt"/>
    </style:style>
    <style:style style:name="P124" style:parent-style-name="清單段落" style:family="paragraph">
      <style:text-properties style:font-name="標楷體" style:font-name-asian="標楷體" fo:font-size="10pt" style:font-size-asian="10pt"/>
    </style:style>
    <style:style style:name="P125" style:parent-style-name="清單段落" style:family="paragraph">
      <style:text-properties style:font-name="標楷體" style:font-name-asian="標楷體" fo:font-size="10pt" style:font-size-asian="10pt"/>
    </style:style>
    <style:style style:name="P126" style:parent-style-name="清單段落" style:family="paragraph">
      <style:text-properties style:font-name="標楷體" style:font-name-asian="標楷體" fo:font-size="10pt" style:font-size-asian="10pt"/>
    </style:style>
    <style:style style:name="P127" style:parent-style-name="清單段落" style:family="paragraph">
      <style:text-properties style:font-name="標楷體" style:font-name-asian="標楷體" fo:font-size="10pt" style:font-size-asian="10pt"/>
    </style:style>
    <style:style style:name="P128" style:parent-style-name="清單段落" style:list-style-name="LFO5" style:family="paragraph">
      <style:text-properties style:font-name="標楷體" style:font-name-asian="標楷體" fo:font-weight="bold" style:font-weight-asian="bold" fo:font-size="10pt" style:font-size-asian="10pt"/>
    </style:style>
    <style:style style:name="P129" style:parent-style-name="清單段落" style:family="paragraph">
      <style:text-properties style:font-name="標楷體" style:font-name-asian="標楷體" fo:font-size="10pt" style:font-size-asian="10pt"/>
    </style:style>
    <style:style style:name="P130" style:parent-style-name="清單段落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color="#A6A6A6" fo:font-size="10pt" style:font-size-asian="10pt"/>
    </style:style>
    <style:style style:name="P133" style:parent-style-name="Textbody" style:family="paragraph">
      <style:text-properties style:font-name="標楷體" style:font-name-asian="標楷體" fo:color="#A6A6A6" fo:font-size="10pt" style:font-size-asian="10pt"/>
    </style:style>
    <style:style style:name="P134" style:parent-style-name="Textbody" style:family="paragraph">
      <style:text-properties style:font-name="標楷體" style:font-name-asian="標楷體" fo:color="#A6A6A6" fo:font-size="10pt" style:font-size-asian="10pt"/>
    </style:style>
    <style:style style:name="P135" style:parent-style-name="Textbody" style:family="paragraph">
      <style:text-properties style:font-name="標楷體" style:font-name-asian="標楷體" fo:color="#A6A6A6" fo:font-size="10pt" style:font-size-asian="10pt"/>
    </style:style>
    <style:style style:name="T13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6" style:family="paragraph">
      <style:text-properties style:font-name="標楷體" style:font-name-asian="標楷體" fo:font-weight="bold" style:font-weight-asian="bold" fo:font-size="10pt" style:font-size-asian="10pt"/>
    </style:style>
    <style:style style:name="P147" style:parent-style-name="清單段落" style:family="paragraph">
      <style:text-properties style:font-name="標楷體" style:font-name-asian="標楷體" fo:font-size="10pt" style:font-size-asian="10pt"/>
    </style:style>
    <style:style style:name="P148" style:parent-style-name="清單段落" style:list-style-name="LFO6" style:family="paragraph">
      <style:text-properties style:font-name="標楷體" style:font-name-asian="標楷體" fo:font-weight="bold" style:font-weight-asian="bold" fo:font-size="10pt" style:font-size-asian="10pt"/>
    </style:style>
    <style:style style:name="P149" style:parent-style-name="清單段落" style:family="paragraph">
      <style:text-properties style:font-name="標楷體" style:font-name-asian="標楷體" fo:font-size="10pt" style:font-size-asian="10pt"/>
    </style:style>
    <style:style style:name="P150" style:parent-style-name="清單段落" style:family="paragraph">
      <style:text-properties style:font-name="標楷體" style:font-name-asian="標楷體" fo:font-size="10pt" style:font-size-asian="10pt"/>
    </style:style>
    <style:style style:name="P151" style:parent-style-name="清單段落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color="#A6A6A6" fo:font-size="10pt" style:font-size-asian="10pt"/>
    </style:style>
    <style:style style:name="P154" style:parent-style-name="Textbody" style:family="paragraph">
      <style:text-properties style:font-name="標楷體" style:font-name-asian="標楷體" fo:color="#A6A6A6" fo:font-size="10pt" style:font-size-asian="10pt"/>
    </style:style>
    <style:style style:name="P155" style:parent-style-name="Textbody" style:family="paragraph">
      <style:text-properties style:font-name="標楷體" style:font-name-asian="標楷體" fo:color="#A6A6A6" fo:font-size="10pt" style:font-size-asian="10pt"/>
    </style:style>
    <style:style style:name="P156" style:parent-style-name="Textbody" style:family="paragraph">
      <style:text-properties style:font-name="標楷體" style:font-name-asian="標楷體" fo:color="#A6A6A6" fo:font-size="10pt" style:font-size-asian="10pt"/>
    </style:style>
    <style:style style:name="T157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font-size="10pt" style:font-size-asian="10pt"/>
    </style:style>
    <style:style style:name="P167" style:parent-style-name="Textbody" style:family="paragraph">
      <style:text-properties style:font-name="標楷體" style:font-name-asian="標楷體" fo:font-size="10pt" style:font-size-asian="10pt"/>
    </style:style>
    <style:style style:name="P168" style:parent-style-name="Textbody" style:family="paragraph">
      <style:text-properties style:font-name="標楷體" style:font-name-asian="標楷體" fo:font-size="10pt" style:font-size-asian="10pt"/>
    </style:style>
    <style:style style:name="P169" style:parent-style-name="Textbody" style:family="paragraph">
      <style:text-properties style:font-name="標楷體" style:font-name-asian="標楷體" fo:font-size="10pt" style:font-size-asian="10pt"/>
    </style:style>
    <style:style style:name="P170" style:parent-style-name="Textbody" style:family="paragraph">
      <style:text-properties style:font-name="標楷體" style:font-name-asian="標楷體" fo:font-size="10pt" style:font-size-asian="10pt"/>
    </style:style>
    <style:style style:name="P171" style:parent-style-name="Textbody" style:family="paragraph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color="#A6A6A6" fo:font-size="10pt" style:font-size-asian="10pt"/>
    </style:style>
    <style:style style:name="P175" style:parent-style-name="Textbody" style:family="paragraph">
      <style:text-properties style:font-name="標楷體" style:font-name-asian="標楷體" fo:color="#A6A6A6" fo:font-size="10pt" style:font-size-asian="10pt"/>
    </style:style>
    <style:style style:name="T176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7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升級</text:span><text:span text:style-name="T3">eduroam</text:span><text:span text:style-name="T4">驗證機制意願調查表</text:span></text:p>
      <text:p text:style-name="P5"><text:span text:style-name="T6">國際</text:span><text:span text:style-name="T7">eduraom</text:span><text:span text:style-name="T8">是基於</text:span><text:span text:style-name="T9">EAP</text:span><text:span text:style-name="T10">擴展認證協議和</text:span><text:span text:style-name="T11">802.1X</text:span><text:span text:style-name="T12">安全認證機制</text:span><text:span text:style-name="T13">(</text:span><text:span text:style-name="T14">後續簡稱</text:span><text:span text:style-name="T15">EAP-802.1X)</text:span><text:span text:style-name="T16">並經由</text:span><text:span text:style-name="T17">Radius</text:span><text:span text:style-name="T18">認證交換之服務，漫遊交換中心與</text:span><text:span text:style-name="T19">APAN(Asia Pacific Advanced<text:s/></text:span><text:span text:style-name="T20">Network)</text:span><text:span text:style-name="T21">中心簽署</text:span><text:span text:style-name="T22">eduraom</text:span><text:span text:style-name="T23">無線網路漫遊服務交換機制協定備忘錄，目前範圍涵蓋亞洲、澳洲、歐洲、南北美洲、非洲之學術單位等</text:span><text:span text:style-name="T24">109</text:span><text:span text:style-name="T25">個國家。建置</text:span><text:span text:style-name="T26">EAP-802.1X</text:span><text:span text:style-name="T27">除了設備需支援有相關驗證機制外，可能會因無線控制器設備、帳號驗證系統架構和密碼加密方式的不同會有不同的規劃和設定，依照漫遊中心的經驗，每間連線單位建置</text:span><text:span text:style-name="T28">EAP-802.1X</text:span><text:span text:style-name="T29">服務大約</text:span><text:span text:style-name="T30">1~2</text:span><text:span text:style-name="T31">個月的時間。</text:span></text:p>
      <text:p text:style-name="P32"><text:span text:style-name="T33">目前的</text:span><text:span text:style-name="T34">TANetRoaming</text:span><text:span text:style-name="T35">均為網頁認證，所以在傳輸過程是走</text:span><text:span text:style-name="T36">明碼</text:span><text:span text:style-name="T37">的方式驗證，驗證帳號可能有被竊取之風險，更嚴重會造成校內資安事件發生，建議所有連</text:span><text:span text:style-name="T38">線單位升級成比較安全的</text:span><text:span text:style-name="T39">EAP-802.1X</text:span><text:span text:style-name="T40">驗證機制，為加速全國</text:span><text:span text:style-name="T41">EAP-802.1X</text:span><text:span text:style-name="T42">的建置順利，請連線單位填寫下列內容，以利漫遊中心後續的建置規劃與流程。</text:span></text:p>
      <text:list text:style-name="LFO1" text:continue-numbering="true">
        <text:list-item>
          <text:p text:style-name="P43">請問貴單位名稱為____________________________</text:p>
        </text:list-item>
        <text:list-item>
          <text:p text:style-name="P44">請問貴單位是否願意升級eduroam(EAP-802.1X)驗證機制<text:s text:c="2"/>□願意<text:s text:c="2"/>□不願意</text:p>
        </text:list-item>
        <text:list-item>
          <text:p text:style-name="P45">連線單位承辦人</text:p>
        </text:list-item>
      </text:list>
      <text:p text:style-name="清單段落"><text:span text:style-name="T46">姓名：</text:span><text:span text:style-name="T47">_____________</text:span><text:span text:style-name="T48">電話：</text:span><text:span text:style-name="T49">_____________</text:span><text:span text:style-name="T50">手機：</text:span><text:span text:style-name="T51">_____________</text:span><text:span text:style-name="T52">E-mail</text:span><text:span text:style-name="T53">：</text:span><text:span text:style-name="T54">________________</text:span></text:p>
      <text:list text:style-name="LFO1" text:continue-numbering="true">
        <text:list-item>
          <text:p text:style-name="P55">協同廠商聯絡人(一) □防火牆<text:s/><text:s/>□無線控制器<text:s text:c="2"/>□系統維運<text:s text:c="2"/>□其他____________</text:p>
        </text:list-item>
      </text:list>
      <text:p text:style-name="清單段落"><text:span text:style-name="T56">姓名：</text:span><text:span text:style-name="T57">_____________</text:span><text:span text:style-name="T58">電話：</text:span><text:span text:style-name="T59">_____________</text:span><text:span text:style-name="T60">手機：</text:span><text:span text:style-name="T61">_____________</text:span><text:span text:style-name="T62">E-mail</text:span><text:span text:style-name="T63">：</text:span><text:span text:style-name="T64">________________</text:span></text:p>
      <text:list text:style-name="LFO1" text:continue-numbering="true">
        <text:list-item>
          <text:p text:style-name="P65">協同廠商聯絡人(二) □防火牆<text:s text:c="2"/>□無線控制器<text:s text:c="2"/>□系統維運<text:s text:c="2"/>□其他____________</text:p>
        </text:list-item>
      </text:list>
      <text:p text:style-name="清單段落"><text:span text:style-name="T66">姓名：</text:span><text:span text:style-name="T67">_____________</text:span><text:span text:style-name="T68">電話：</text:span><text:span text:style-name="T69">_____________</text:span><text:span text:style-name="T70">手機：</text:span><text:span text:style-name="T71">_____________</text:span><text:span text:style-name="T72"><text:s/>E-mail</text:span><text:span text:style-name="T73">：</text:span><text:span text:style-name="T74">________________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項目</text:p>
          </table:table-cell>
          <table:table-cell table:style-name="TableCell86">
            <text:p text:style-name="P87">需求描述</text:p>
          </table:table-cell>
          <table:table-cell table:style-name="TableCell88">
            <text:p text:style-name="P89">常見規格設備</text:p>
          </table:table-cell>
          <table:table-cell table:style-name="TableCell90">
            <text:p text:style-name="P91">建議寫法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Wifi<text:s/>SSID名稱</text:p>
          </table:table-cell>
          <table:table-cell table:style-name="TableCell97">
            <text:p text:style-name="P98">確認校內是否有開放下列SSID名稱</text:p>
            <text:list text:style-name="LFO2" text:continue-numbering="true">
              <text:list-item>
                <text:p text:style-name="P99">TANetRoaming</text:p>
              </text:list-item>
              <text:list-item>
                <text:p text:style-name="P100">eduroam</text:p>
              </text:list-item>
            </text:list>
          </table:table-cell>
          <table:table-cell table:style-name="TableCell101">
            <text:list text:style-name="LFO3" text:continue-numbering="true">
              <text:list-item>
                <text:p text:style-name="P102">eduroam</text:p>
              </text:list-item>
              <text:list-item>
                <text:p text:style-name="P103">TANetRoaming</text:p>
              </text:list-item>
            </text:list>
          </table:table-cell>
          <table:table-cell table:style-name="TableCell104">
            <text:p text:style-name="P105">校內有開放SSID有eduroam和TANetRoaming服務</text:p>
            <text:p text:style-name="P106"/>
            <text:p text:style-name="P107">校內僅有開方SSID為eduroam服務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無線控制器</text:p>
          </table:table-cell>
          <table:table-cell table:style-name="TableCell113">
            <text:list text:style-name="LFO4" text:continue-numbering="true">
              <text:list-item>
                <text:p text:style-name="P114"><text:span text:style-name="T115">無線網路管理控制器（</text:span><text:span text:style-name="T116">AP controller</text:span><text:span text:style-name="T117">）廠牌和型號</text:span></text:p>
              </text:list-item>
              <text:list-item>
                <text:p text:style-name="P118">無線網路接取基地台（wireless Access Point）廠牌與型號</text:p>
              </text:list-item>
              <text:list-item>
                <text:p text:style-name="P119">收集無線網路接取基地台（wireless Access Point）之整合系統</text:p>
              </text:list-item>
            </text:list>
          </table:table-cell>
          <table:table-cell table:style-name="TableCell120">
            <text:list text:style-name="LFO5" text:continue-numbering="true">
              <text:list-item>
                <text:p text:style-name="P121">硬體式</text:p>
              </text:list-item>
            </text:list>
            <text:p text:style-name="P122">Aruba</text:p>
            <text:p text:style-name="P123">Ruckus</text:p>
            <text:p text:style-name="P124">Cisco</text:p>
            <text:p text:style-name="P125">Fortinet</text:p>
            <text:p text:style-name="P126">D-Link</text:p>
            <text:p text:style-name="P127">Zyxel</text:p>
            <text:list text:style-name="LFO5" text:continue-numbering="true">
              <text:list-item>
                <text:p text:style-name="P128">軟體式</text:p>
              </text:list-item>
            </text:list>
            <text:p text:style-name="P129">pfSense(Linux系統)</text:p>
            <text:p text:style-name="P130">WiNOC(Windows系統)</text:p>
          </table:table-cell>
          <table:table-cell table:style-name="TableCell131">
            <text:p text:style-name="P132">校內有無線控制器</text:p>
            <text:p text:style-name="P133">Aruba5500一台和AP共200顆</text:p>
            <text:p text:style-name="P134">Ruckus1200二台和AP共100顆</text:p>
            <text:p text:style-name="P135"/>
            <text:p text:style-name="Textbody"><text:span text:style-name="T136">校內無其他整合系統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Textbody"><text:span text:style-name="T141">認證伺服器</text:span><text:span text:style-name="T142">(Radius Server)</text:span></text:p>
          </table:table-cell>
          <table:table-cell table:style-name="TableCell143">
            <text:p text:style-name="P144">遠端使用者撥入驗證服務（RADIUS, Remote Authentication Dial<text:s/><text:soft-page-break/>In User Service），透過帳號轉發驗證，用於漫遊交換驗證服務。</text:p>
          </table:table-cell>
          <table:table-cell table:style-name="TableCell145">
            <text:list text:style-name="LFO6" text:continue-numbering="true">
              <text:list-item>
                <text:p text:style-name="P146">Windows Server</text:p>
              </text:list-item>
            </text:list>
            <text:p text:style-name="P147">網路原則伺服器(NPS)</text:p>
            <text:soft-page-break/>
            <text:list text:style-name="LFO6" text:continue-numbering="true">
              <text:list-item>
                <text:p text:style-name="P148">Linux Server</text:p>
              </text:list-item>
            </text:list>
            <text:p text:style-name="P149">FreeRadius</text:p>
            <text:p text:style-name="P150">pfSense</text:p>
            <text:p text:style-name="P151">客製化服務</text:p>
          </table:table-cell>
          <table:table-cell table:style-name="TableCell152">
            <text:p text:style-name="P153">使用Windows Server 2008的網路原則伺服器(NPS)為驗證伺服器</text:p>
            <text:p text:style-name="P154"/>
            <text:soft-page-break/>
            <text:p text:style-name="P155">使用Linux CENTOS7的FreeRadius服務為驗證伺服器</text:p>
            <text:p text:style-name="P156"/>
            <text:p text:style-name="Textbody"><text:span text:style-name="T157">校內無相關驗證伺服器</text:span></text:p>
          </table:table-cell>
        </table:table-row>
        <text:soft-page-break/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Textbody"><text:span text:style-name="T162">帳號驗證系統</text:span></text:p>
          </table:table-cell>
          <table:table-cell table:style-name="TableCell163">
            <text:p text:style-name="P164">接受各連線單位漫遊伺服器的認證(Radius Server)後，並且依照跨校漫遊帳號和密碼資訊，回到連線單位的身分管理身份管理（Identity management）系統或是透過其他方式去訪問帳號做身分驗證，常見的有Ldap、AD和Mail Server</text:p>
          </table:table-cell>
          <table:table-cell table:style-name="TableCell165">
            <text:p text:style-name="P166">Mail Server</text:p>
            <text:p text:style-name="P167">Ldap</text:p>
            <text:p text:style-name="P168">G-Siute(Google Auth)</text:p>
            <text:p text:style-name="P169">Unix</text:p>
            <text:p text:style-name="P170">Office365</text:p>
            <text:p text:style-name="P171">Active Directory</text:p>
            <text:p text:style-name="Textbody"><text:span text:style-name="T172">教育部教育雲帳號</text:span></text:p>
          </table:table-cell>
          <table:table-cell table:style-name="TableCell173">
            <text:p text:style-name="P174">使用Mail2000當作學生帳號驗證系統</text:p>
            <text:p text:style-name="P175">使用Active Directory當作教師驗證系統</text:p>
            <text:p text:style-name="Textbody"><text:span text:style-name="T176">使用</text:span><text:span text:style-name="T177">LDAP</text:span><text:span text:style-name="T178">當作全校老師、學生和校務系統使用</text:span></text:p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9T06:43:00Z</meta:creation-date>
    <dc:date>2021-08-24T08:33:00Z</dc:date>
    <meta:template xlink:href="Normal" xlink:type="simple"/>
    <meta:editing-cycles>1</meta:editing-cycles>
    <meta:editing-duration>PT180S</meta:editing-duration>
    <meta:document-statistic meta:page-count="2" meta:paragraph-count="3" meta:word-count="272" meta:character-count="1822" meta:row-count="12" meta:non-whitespace-character-count="1553"/>
  </office:meta>
</office:document-meta>
</file>